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the Two of Us - Bill Withers</text:p>
      <text:p>I see the cry<text:span text:style-name="Measure_20__23_2">st</text:span>al raindrops <text:span text:style-name="Measure_20__23_1">fall</text:span> <text:s text:c="4"/>[Intro]</text:p>
      <text:p>And the bea<text:span text:style-name="Measure_20__23_2">ut</text:span>y of it a<text:span text:style-name="Measure_20__23_1">ll</text:span> <text:s text:c="15"/>(x2)</text:p>
      <text:p>Is when the su<text:span text:style-name="Measure_20__23_2">n c</text:span>omes shining <text:span text:style-name="Measure_20__23_1">through</text:span> <text:s/>G F#7</text:p>
      <text:p>… - To make those rai<text:span text:style-name="Measure_20__23_2">nb</text:span>ows in my <text:span text:style-name="Measure_20__23_1">mind</text:span> <text:s/>Bm D</text:p>
      <text:p><text:s text:c="4"/>When I thi<text:span text:style-name="Measure_20__23_2">nk o</text:span>f you someti<text:span text:style-name="Measure_20__23_1">me</text:span> <text:s text:c="6"/>G F#7</text:p>
      <text:p>And I wanna spe<text:span text:style-name="Measure_20__23_2">nd s</text:span>ome time with <text:span text:style-name="Measure_20__23_1">you</text:span> <text:s text:c="2"/>Bm Bm</text:p>
      <text:p/>
      <text:p>[Chorus] G F#7 Bm-Am D7 - G F#7 Bm Bm</text:p>
      <text:p>(Just the <text:span text:style-name="Measure_20__23_1">two</text:span> of us - (We can <text:span text:style-name="Measure_20__23_1">make</text:span> it i<text:span text:style-name="Measure_20__23_1_bd_">f</text:span></text:p>
      <text:p><text:s text:c="4"/>we tr<text:span text:style-name="Measure_20__23_2">y</text:span> / Just the tw<text:span text:style-name="Measure_20__23_1">o o</text:span>f us / Building</text:p>
      <text:p><text:s text:c="4"/>(<text:span text:style-name="Measure_20__23_1">cas</text:span>tles i<text:span text:style-name="Measure_20__23_1_bd_">n th</text:span>e sk<text:span text:style-name="Measure_20__23_2">y</text:span>) / You and <text:span text:style-name="Measure_20__23_1">I</text:span>) x4)</text:p>
      <text:p/>
      <text:p>We look for lo<text:span text:style-name="Measure_20__23_2">ve, n</text:span>o time for tea<text:span text:style-name="Measure_20__23_1">rs</text:span></text:p>
      <text:p>Wasted <text:span text:style-name="Measure_20__23_2">wa</text:span>ter's all that i<text:span text:style-name="Measure_20__23_1">s</text:span></text:p>
      <text:p>And it don't ma<text:span text:style-name="Measure_20__23_2">ke n</text:span>o flowers <text:span text:style-name="Measure_20__23_1">grow</text:span> - …</text:p>
      <text:p>Good things might <text:span text:style-name="Measure_20__23_2">come</text:span> to those who wai<text:span text:style-name="Measure_20__23_1">t</text:span></text:p>
      <text:p>Not to tho<text:span text:style-name="Measure_20__23_2">se w</text:span>ho wait too <text:span text:style-name="Measure_20__23_1">late</text:span></text:p>
      <text:p>We got to g<text:span text:style-name="Measure_20__23_2">o f</text:span>or all we <text:span text:style-name="Measure_20__23_1">know</text:span></text:p>
      <text:p><text:s text:c="36"/>[Chorus]</text:p>
      <text:p>[Intro] (x3) <text:s text:c="6"/>(them <text:span text:style-name="Measure_20__23_1">cas</text:span>tles i<text:span text:style-name="Measure_20__23_1_bd_">n th</text:span>e sk<text:span text:style-name="Measure_20__23_2">y</text:span>)</text:p>
      <text:p/>
      <text:p>I hear the cry<text:span text:style-name="Measure_20__23_2">st</text:span>al raindrops <text:span text:style-name="Measure_20__23_1">fall</text:span></text:p>
      <text:p>On the wi<text:span text:style-name="Measure_20__23_2">nd</text:span>ow down the ha<text:span text:style-name="Measure_20__23_1">ll</text:span></text:p>
      <text:p>And it become<text:span text:style-name="Measure_20__23_2">s th</text:span>e morning de<text:span text:style-name="Measure_20__23_1">w</text:span> - …</text:p>
      <text:p>And darling <text:span text:style-name="Measure_20__23_2">when</text:span> the morning come<text:span text:style-name="Measure_20__23_1">s</text:span></text:p>
      <text:p>And I se<text:span text:style-name="Measure_20__23_2">e th</text:span>e morning su<text:span text:style-name="Measure_20__23_1">n</text:span></text:p>
      <text:p>I wanna b<text:span text:style-name="Measure_20__23_2">e th</text:span>e one with <text:span text:style-name="Measure_20__23_1">you</text:span></text:p>
      <text:p><text:s text:c="36"/>[Chorus]</text:p>
      <text:p>(Just the <text:span text:style-name="Measure_20__23_1">two</text:span> of us <text:s text:c="7"/>(big <text:span text:style-name="Measure_20__23_1">cas</text:span>tles</text:p>
      <text:p><text:s/>(We can <text:span text:style-name="Measure_20__23_2">make</text:span> it/…) x16) <text:s text:c="7"/>wa<text:span text:style-name="Measure_20__23_1_bd_">y u</text:span>p hi<text:span text:style-name="Measure_20__23_2">gh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nelight</meta:user-defined>
    <meta:user-defined meta:name="Year">1980</meta:user-defined>
  </office:meta>
</office:document-meta>
</file>